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65">
            <text:p>6065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68">
            <text:p>856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212">
            <text:p>1921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05">
            <text:p>1440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945">
            <text:p>39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45">
            <text:p>40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62">
            <text:p>4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26">
            <text:p>29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17">
            <text:p>3361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58">
            <text:p>4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9">
            <text:p>37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728">
            <text:p>2672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17">
            <text:p>49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92">
            <text:p>1839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92">
            <text:p>56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29">
            <text:p>25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24">
            <text:p>55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33">
            <text:p>62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0">
            <text:p>4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2844">
            <text:p>28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120">
            <text:p>4512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99">
            <text:p>6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05">
            <text:p>99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64">
            <text:p>40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9">
            <text:p>37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403">
            <text:p>4740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94">
            <text:p>34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29">
            <text:p>2792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992">
            <text:p>99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09">
            <text:p>44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10">
            <text:p>10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38">
            <text:p>48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8">
            <text:p>22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55">
            <text:p>42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47">
            <text:p>69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09">
            <text:p>4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332">
            <text:p>7533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10">
            <text:p>209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35">
            <text:p>49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754">
            <text:p>197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09">
            <text:p>56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23">
            <text:p>82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11">
            <text:p>4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77">
            <text:p>44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09">
            <text:p>78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38">
            <text:p>110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99">
            <text:p>29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810">
            <text:p>11581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82">
            <text:p>84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98">
            <text:p>35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64">
            <text:p>40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97">
            <text:p>29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428">
            <text:p>4442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74">
            <text:p>57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392">
            <text:p>29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21">
            <text:p>69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43">
            <text:p>209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87">
            <text:p>51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98">
            <text:p>7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9">
            <text:p>39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22">
            <text:p>118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11">
            <text:p>3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36">
            <text:p>61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42">
            <text:p>50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76">
            <text:p>69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73">
            <text:p>118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35">
            <text:p>112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96">
            <text:p>59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237">
            <text:p>16023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86">
            <text:p>136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38">
            <text:p>13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9">
            <text:p>44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99">
            <text:p>52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31">
            <text:p>45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26">
            <text:p>99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894">
            <text:p>6889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53">
            <text:p>39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15">
            <text:p>4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855">
            <text:p>2685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639">
            <text:p>17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60">
            <text:p>146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68">
            <text:p>53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15">
            <text:p>96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54">
            <text:p>67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25">
            <text:p>113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749">
            <text:p>9574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03">
            <text:p>47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740">
            <text:p>487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15">
            <text:p>115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167">
            <text:p>531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84">
            <text:p>14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38">
            <text:p>95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99">
            <text:p>160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81">
            <text:p>44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82">
            <text:p>14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7">
            <text:p>56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32">
            <text:p>20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93">
            <text:p>30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39">
            <text:p>9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551">
            <text:p>28555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569">
            <text:p>75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01">
            <text:p>20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07">
            <text:p>61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55">
            <text:p>55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0">
            <text:p>55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67">
            <text:p>97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35">
            <text:p>67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3">
            <text:p>4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06">
            <text:p>176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51">
            <text:p>12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82">
            <text:p>8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858">
            <text:p>13485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141">
            <text:p>69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22">
            <text:p>176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722">
            <text:p>587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2">
            <text:p>11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66">
            <text:p>258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33">
            <text:p>10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28">
            <text:p>11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75">
            <text:p>9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88">
            <text:p>317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38">
            <text:p>7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84">
            <text:p>328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2.09.2024 #2314717/5412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1:18:14+02:00</meta:creation-date>
    <dc:date>2026-07-26T21:18:14+02:00</dc:date>
    <dc:title>Untitled Spreadsheet</dc:title>
    <dc:description/>
    <dc:subject/>
    <meta:keyword/>
    <meta:user-defined meta:name="Company"/>
    <meta:user-defined meta:name="category"/>
  </office:meta>
</office:document-meta>
</file>