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6160">
            <text:p>16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4">
            <text:p>43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56">
            <text:p>80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74">
            <text:p>1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04">
            <text:p>117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35">
            <text:p>18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52">
            <text:p>179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72">
            <text:p>139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2">
            <text:p>6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34">
            <text:p>6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70">
            <text:p>1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55">
            <text:p>31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4">
            <text:p>129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433">
            <text:p>17743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5635">
            <text:p>156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06">
            <text:p>80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38">
            <text:p>117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64">
            <text:p>6556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61">
            <text:p>130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3">
            <text:p>122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54">
            <text:p>425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35">
            <text:p>6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61">
            <text:p>7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51">
            <text:p>10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56">
            <text:p>6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50">
            <text:p>68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66">
            <text:p>7556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6652">
            <text:p>66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3">
            <text:p>4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10">
            <text:p>4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42">
            <text:p>90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5">
            <text:p>4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94">
            <text:p>12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292">
            <text:p>592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02.09.2024 #2314863/544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21:40:21+01:00</meta:creation-date>
    <dc:date>2025-11-17T21:40:21+01:00</dc:date>
    <dc:title>Untitled Spreadsheet</dc:title>
    <dc:description/>
    <dc:subject/>
    <meta:keyword/>
    <meta:user-defined meta:name="Company"/>
    <meta:user-defined meta:name="category"/>
  </office:meta>
</office:document-meta>
</file>