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5591">
            <text:p>15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04">
            <text:p>17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16">
            <text:p>16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19">
            <text:p>12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4">
            <text:p>5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72">
            <text:p>14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03">
            <text:p>28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94">
            <text:p>11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316">
            <text:p>1633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86">
            <text:p>11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96">
            <text:p>639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74">
            <text:p>11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3">
            <text:p>10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28">
            <text:p>3732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4925">
            <text:p>149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37">
            <text:p>9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31">
            <text:p>7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43">
            <text:p>728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401">
            <text:p>6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33">
            <text:p>11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04">
            <text:p>5450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926/545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23:19:42+01:00</meta:creation-date>
    <dc:date>2025-11-17T23:19:42+01:00</dc:date>
    <dc:title>Untitled Spreadsheet</dc:title>
    <dc:description/>
    <dc:subject/>
    <meta:keyword/>
    <meta:user-defined meta:name="Company"/>
    <meta:user-defined meta:name="category"/>
  </office:meta>
</office:document-meta>
</file>