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5">
            <text:p>10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2.7">
            <text:p>1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1">
            <text:p>166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6.2">
            <text:p>13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.2">
            <text:p>16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8.7">
            <text:p>12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9.4">
            <text:p>10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9.4">
            <text:p>16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0.2">
            <text:p>17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.1">
            <text:p>11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0.7">
            <text:p>12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.5">
            <text:p>172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1.4">
            <text:p>1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.6">
            <text:p>24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6.6">
            <text:p>17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1.6">
            <text:p>17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.3">
            <text:p>25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3.7">
            <text:p>14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0.1">
            <text:p>19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3.6">
            <text:p>25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.7">
            <text:p>15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.4">
            <text:p>154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0.8">
            <text:p>16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5.4">
            <text:p>18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.1">
            <text:p>23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.8">
            <text:p>14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8.9">
            <text:p>21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.2">
            <text:p>18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.8">
            <text:p>1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.8">
            <text:p>1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9.8">
            <text:p>20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.3">
            <text:p>169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315.6">
            <text:p>31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3.1">
            <text:p>733.1</text:p>
          </table:table-cell>
          <table:table-cell table:style-name="ce6" office:value-type="string">
            <text:p>.</text:p>
          </table:table-cell>
          <table:table-cell table:style-name="ce6" office:value-type="float" office:value="368.3">
            <text:p>36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6.7">
            <text:p>3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.1">
            <text:p>23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2.5">
            <text:p>30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9.3">
            <text:p>34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0.6">
            <text:p>47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4.6">
            <text:p>39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0.1">
            <text:p>40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.5">
            <text:p>37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.9">
            <text:p>23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6.3">
            <text:p>33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.9">
            <text:p>27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.1">
            <text:p>37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0.2">
            <text:p>2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7.3">
            <text:p>547.3</text:p>
          </table:table-cell>
          <table:table-cell table:style-name="ce6" office:value-type="string">
            <text:p>.</text:p>
          </table:table-cell>
          <table:table-cell table:style-name="ce6" office:value-type="float" office:value="396.7">
            <text:p>39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7.5">
            <text:p>317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343.5">
            <text:p>34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2.6">
            <text:p>50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5.6">
            <text:p>105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7.9">
            <text:p>45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2.7">
            <text:p>57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.6">
            <text:p>44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7.6">
            <text:p>41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0.1">
            <text:p>41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1.4">
            <text:p>46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.4">
            <text:p>41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3.5">
            <text:p>60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2.5">
            <text:p>52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8.2">
            <text:p>49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3.7">
            <text:p>40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.9">
            <text:p>3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6.7">
            <text:p>34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.6">
            <text:p>41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1.6">
            <text:p>43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9.6">
            <text:p>38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.8">
            <text:p>438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491.8">
            <text:p>49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6.6">
            <text:p>87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1.8">
            <text:p>75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3.4">
            <text:p>59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.5">
            <text:p>49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2.4">
            <text:p>62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3.5">
            <text:p>61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8.9">
            <text:p>52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1.2">
            <text:p>57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0.8">
            <text:p>66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9.4">
            <text:p>54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7.5">
            <text:p>59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6.4">
            <text:p>73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2.3">
            <text:p>72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8.2">
            <text:p>53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0.8">
            <text:p>47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5.9">
            <text:p>61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5.2">
            <text:p>51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5.2">
            <text:p>4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4.7">
            <text:p>54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3.4">
            <text:p>5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7.7">
            <text:p>65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6.4">
            <text:p>5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6.9">
            <text:p>566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1">
            <text:p>821</text:p>
          </table:table-cell>
          <table:table-cell table:style-name="ce6" office:value-type="string">
            <text:p>.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.7">
            <text:p>36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4.1">
            <text:p>43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1.9">
            <text:p>3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7.5">
            <text:p>45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1.5">
            <text:p>33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.7">
            <text:p>24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.1">
            <text:p>29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2.1">
            <text:p>31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9.9">
            <text:p>27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.8">
            <text:p>35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5.8">
            <text:p>28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7.9">
            <text:p>327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.3">
            <text:p>38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.7">
            <text:p>3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7.3">
            <text:p>4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6.2">
            <text:p>46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8.1">
            <text:p>25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.3">
            <text:p>35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2.09.2024 #2314939/5527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3:26:43+02:00</meta:creation-date>
    <dc:date>2026-07-30T03:26:43+02:00</dc:date>
    <dc:title>Untitled Spreadsheet</dc:title>
    <dc:description/>
    <dc:subject/>
    <meta:keyword/>
    <meta:user-defined meta:name="Company"/>
    <meta:user-defined meta:name="category"/>
  </office:meta>
</office:document-meta>
</file>