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7.5">
            <text:p>11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6.8">
            <text:p>12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2.8">
            <text:p>15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7.6">
            <text:p>117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84.5">
            <text:p>18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9.9">
            <text:p>19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4.7">
            <text:p>21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1.8">
            <text:p>1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.4">
            <text:p>13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9.3">
            <text:p>169.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339.6">
            <text:p>33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2.5">
            <text:p>34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2.7">
            <text:p>39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0.2">
            <text:p>2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2.2">
            <text:p>30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3.9">
            <text:p>27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7.5">
            <text:p>317.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8.3">
            <text:p>50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0.4">
            <text:p>54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1.6">
            <text:p>43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4.9">
            <text:p>40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1.2">
            <text:p>37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8.8">
            <text:p>438.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6.3">
            <text:p>6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1.4">
            <text:p>68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3.4">
            <text:p>53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1.7">
            <text:p>44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6.9">
            <text:p>566.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334.7">
            <text:p>33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2.4">
            <text:p>37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4.1">
            <text:p>38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9.9">
            <text:p>27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8.2">
            <text:p>29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5.3">
            <text:p>28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7.9">
            <text:p>327.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0.3">
            <text:p>36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1.4">
            <text:p>40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7.2">
            <text:p>43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7.4">
            <text:p>28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1.9">
            <text:p>32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3.1">
            <text:p>27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2.09.2024 #2314940/5527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7:07:22+02:00</meta:creation-date>
    <dc:date>2026-07-29T17:07:22+02:00</dc:date>
    <dc:title>Untitled Spreadsheet</dc:title>
    <dc:description/>
    <dc:subject/>
    <meta:keyword/>
    <meta:user-defined meta:name="Company"/>
    <meta:user-defined meta:name="category"/>
  </office:meta>
</office:document-meta>
</file>