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363">
            <text:p>53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89">
            <text:p>12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43">
            <text:p>577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54">
            <text:p>22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4">
            <text:p>21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2">
            <text:p>6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2">
            <text:p>19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76">
            <text:p>12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442">
            <text:p>74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86">
            <text:p>63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13">
            <text:p>21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3">
            <text:p>12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45">
            <text:p>27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04">
            <text:p>34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0">
            <text:p>35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4948/567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4+01:00</meta:creation-date>
    <dc:date>2025-12-17T12:40:34+01:00</dc:date>
    <dc:title>Untitled Spreadsheet</dc:title>
    <dc:description/>
    <dc:subject/>
    <meta:keyword/>
    <meta:user-defined meta:name="Company"/>
    <meta:user-defined meta:name="category"/>
  </office:meta>
</office:document-meta>
</file>