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63">
            <text:p>187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59">
            <text:p>348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6">
            <text:p>6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23">
            <text:p>466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9">
            <text:p>8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87">
            <text:p>507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08">
            <text:p>7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00">
            <text:p>463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49">
            <text:p>273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32">
            <text:p>157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4">
            <text:p>8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1">
            <text:p>12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00">
            <text:p>18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3">
            <text:p>8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51">
            <text:p>37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8">
            <text:p>99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23">
            <text:p>216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5">
            <text:p>349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29">
            <text:p>326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00">
            <text:p>198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4">
            <text:p>16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80">
            <text:p>25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92">
            <text:p>17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46">
            <text:p>137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257">
            <text:p>10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3">
            <text:p>8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5029/553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3:51+01:00</meta:creation-date>
    <dc:date>2026-01-08T22:33:51+01:00</dc:date>
    <dc:title>Untitled Spreadsheet</dc:title>
    <dc:description/>
    <dc:subject/>
    <meta:keyword/>
    <meta:user-defined meta:name="Company"/>
    <meta:user-defined meta:name="category"/>
  </office:meta>
</office:document-meta>
</file>