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97">
            <text:p>1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85">
            <text:p>11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7">
            <text:p>27</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678">
            <text:p>678</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4">
            <text:p>5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9">
            <text:p>9</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561">
            <text:p>2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414">
            <text:p>414</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415">
            <text:p>415</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65">
            <text:p>65</text:p>
          </table:table-cell>
          <table:table-cell table:style-name="ce6" office:value-type="float" office:value="27">
            <text:p>2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292/58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1:05:31+01:00</meta:creation-date>
    <dc:date>2026-03-07T01:05:31+01:00</dc:date>
    <dc:title>Untitled Spreadsheet</dc:title>
    <dc:description/>
    <dc:subject/>
    <meta:keyword/>
    <meta:user-defined meta:name="Company"/>
    <meta:user-defined meta:name="category"/>
  </office:meta>
</office:document-meta>
</file>