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cremento (incremento lord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quota (classi di 400 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quota (classi di 400 m)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1001-1400 m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601-1000 m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≤600 m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Inventario Forestale Nazionale Svizzero, 02.09.2024 #2315884/57502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cremento (incremento lordo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quota (classi di 400 m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Altitudine sopra il livello del mare in classi di 400 m. Fonte: modello digitale DHM 25 di Swisstop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4:54+02:00</meta:creation-date>
    <dc:date>2026-04-22T17:54:54+02:00</dc:date>
    <dc:title>Untitled Spreadsheet</dc:title>
    <dc:description/>
    <dc:subject/>
    <meta:keyword/>
    <meta:user-defined meta:name="Company"/>
    <meta:user-defined meta:name="category"/>
  </office:meta>
</office:document-meta>
</file>