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296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296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296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296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296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96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296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96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96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296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96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96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296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296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296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296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296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296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96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96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296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96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96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296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96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296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296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296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96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96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296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96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296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50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50.8">
            <text:p>1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00.2">
            <text:p>100.2</text:p>
          </table:table-cell>
          <table:table-cell table:style-name="ce6" office:value-type="string">
            <text:p>.</text:p>
          </table:table-cell>
          <table:table-cell table:style-name="ce6" office:value-type="float" office:value="103.2">
            <text:p>10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7">
            <text:p>-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8.3">
            <text:p>68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9.6">
            <text:p>1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00.2">
            <text:p>100.2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6.4">
            <text:p>58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2">
            <text:p>1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6.4">
            <text:p>58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float" office:value="-57.2">
            <text:p>-5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7">
            <text:p>-35.7</text:p>
          </table:table-cell>
          <table:table-cell table:style-name="ce6" office:value-type="string">
            <text:p>.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.8">
            <text:p>-65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9">
            <text:p>1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float" office:value="-57.2">
            <text:p>-5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7">
            <text:p>-35.7</text:p>
          </table:table-cell>
          <table:table-cell table:style-name="ce6" office:value-type="string">
            <text:p>.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104.7">
            <text:p>10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82.2">
            <text:p>-82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30.3">
            <text:p>-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07.4">
            <text:p>6107.4</text:p>
          </table:table-cell>
          <table:table-cell table:style-name="ce6" office:value-type="float" office:value="7191.9">
            <text:p>719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79.5">
            <text:p>-7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87.1">
            <text:p>8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82.2">
            <text:p>-82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5">
            <text:p>-9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7.4">
            <text:p>177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66.2">
            <text:p>-66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56.6">
            <text:p>-56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5.9">
            <text:p>-65.9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76.3">
            <text:p>-7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3.8">
            <text:p>-3.8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9.8">
            <text:p>-29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-80.3">
            <text:p>-8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41.2">
            <text:p>-4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9.3">
            <text:p>-69.3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8.6">
            <text:p>188.6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4">
            <text:p>-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51.4">
            <text:p>-51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58.3">
            <text:p>-5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6">
            <text:p>-4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63.8">
            <text:p>-6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671.9">
            <text:p>67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10.09.2024 #2316510/618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1:48:57+02:00</meta:creation-date>
    <dc:date>2026-04-05T11:48:57+02:00</dc:date>
    <dc:title>Untitled Spreadsheet</dc:title>
    <dc:description/>
    <dc:subject/>
    <meta:keyword/>
    <meta:user-defined meta:name="Company"/>
    <meta:user-defined meta:name="category"/>
  </office:meta>
</office:document-meta>
</file>