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14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14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14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14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14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14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14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14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14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14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14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14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14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14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14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14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14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14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14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143cm" fo:break-before="auto"/>
    </style:style>
    <style:style style:family="table-column" style:name="co_0_94">
      <style:table-column-properties style:column-width="1.296cm" fo:break-before="auto"/>
    </style:style>
    <style:style style:family="table-column" style:name="co_0_95">
      <style:table-column-properties style:column-width="2.14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14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14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14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14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14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14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14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14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14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14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14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14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14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14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14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14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14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14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14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14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14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14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14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14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14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14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14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14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143cm" fo:break-before="auto"/>
    </style:style>
    <style:style style:family="table-column" style:name="co_0_154">
      <style:table-column-properties style:column-width="1.508cm" fo:break-before="auto"/>
    </style:style>
    <style:style style:family="table-column" style:name="co_0_155">
      <style:table-column-properties style:column-width="2.14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14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14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14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14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14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14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14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143cm" fo:break-before="auto"/>
    </style:style>
    <style:style style:family="table-column" style:name="co_0_172">
      <style:table-column-properties style:column-width="1.296cm" fo:break-before="auto"/>
    </style:style>
    <style:style style:family="table-column" style:name="co_0_173">
      <style:table-column-properties style:column-width="2.143cm" fo:break-before="auto"/>
    </style:style>
    <style:style style:family="table-column" style:name="co_0_174">
      <style:table-column-properties style:column-width="1.296cm" fo:break-before="auto"/>
    </style:style>
    <style:style style:family="table-column" style:name="co_0_175">
      <style:table-column-properties style:column-width="2.14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14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14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14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14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14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14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14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3—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: 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Veränderung 2004/0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9">
            <text:p>7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27">
            <text:p>2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32">
            <text:p>3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55">
            <text:p>1155</text:p>
          </table:table-cell>
          <table:table-cell table:style-name="ce6" office:value-type="float" office:value="21">
            <text:p>2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25">
            <text:p>10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">
            <text:p>3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83">
            <text:p>38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663">
            <text:p>663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0">
            <text:p>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3">
            <text:p>1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82">
            <text:p>-8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6">
            <text:p>-5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8">
            <text:p>60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26">
            <text:p>1126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10">
            <text:p>5010</text:p>
          </table:table-cell>
          <table:table-cell table:style-name="ce6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">
            <text:p>-54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376">
            <text:p>5376</text:p>
          </table:table-cell>
          <table:table-cell table:style-name="ce6" office:value-type="float" office:value="-30">
            <text:p>-30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7">
            <text:p>8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5">
            <text:p>15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9">
            <text:p>1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4">
            <text:p>864</text:p>
          </table:table-cell>
          <table:table-cell table:style-name="ce6" office:value-type="float" office:value="39">
            <text:p>3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563">
            <text:p>5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484">
            <text:p>9484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47">
            <text:p>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09">
            <text:p>209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82">
            <text:p>-82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">
            <text:p>-3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3">
            <text:p>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73">
            <text:p>5873</text:p>
          </table:table-cell>
          <table:table-cell table:style-name="ce6" office:value-type="float" office:value="14">
            <text:p>1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float" office:value="-78">
            <text:p>-78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40">
            <text:p>54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45">
            <text:p>44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3">
            <text:p>3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91">
            <text:p>-291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">
            <text:p>-15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36">
            <text:p>11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-175">
            <text:p>-17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04">
            <text:p>43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373">
            <text:p>-37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0">
            <text:p>1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8">
            <text:p>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6">
            <text:p>-76</text:p>
          </table:table-cell>
          <table:table-cell table:style-name="ce6" office:value-type="float" office:value="60">
            <text:p>6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25">
            <text:p>6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54">
            <text:p>5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03">
            <text:p>5103</text:p>
          </table:table-cell>
          <table:table-cell table:style-name="ce6" office:value-type="float" office:value="29">
            <text:p>2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67">
            <text:p>-16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1">
            <text:p>-1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40">
            <text:p>-4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82">
            <text:p>8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90">
            <text:p>2390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103">
            <text:p>1103</text:p>
          </table:table-cell>
          <table:table-cell table:style-name="ce6" office:value-type="float" office:value="-14">
            <text:p>-14</text:p>
          </table:table-cell>
          <table:table-cell table:style-name="ce6" office:value-type="float" office:value="185">
            <text:p>1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string">
            <text:p>.</text:p>
          </table:table-cell>
          <table:table-cell table:style-name="ce6" office:value-type="float" office:value="-102">
            <text:p>-10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95">
            <text:p>9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3">
            <text:p>-13</text:p>
          </table:table-cell>
          <table:table-cell table:style-name="ce6" office:value-type="string">
            <text:p>.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-130">
            <text:p>-13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1">
            <text:p>7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33">
            <text:p>4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86">
            <text:p>586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3">
            <text:p>-63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84">
            <text:p>9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9">
            <text:p>68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94">
            <text:p>7494</text:p>
          </table:table-cell>
          <table:table-cell table:style-name="ce6" office:value-type="float" office:value="20">
            <text:p>2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58">
            <text:p>-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0">
            <text:p>-110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38">
            <text:p>-5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-348">
            <text:p>-34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-526">
            <text:p>-52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399">
            <text:p>-399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68">
            <text:p>-68</text:p>
          </table:table-cell>
          <table:table-cell table:style-name="ce6" office:value-type="float" office:value="240">
            <text:p>2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15">
            <text:p>11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54">
            <text:p>-175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83">
            <text:p>-8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-35">
            <text:p>-35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6">
            <text:p>3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-138">
            <text:p>-138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325">
            <text:p>-13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48">
            <text:p>7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98">
            <text:p>39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404">
            <text:p>-404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-159">
            <text:p>-159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-112">
            <text:p>-11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1">
            <text:p>1301</text:p>
          </table:table-cell>
          <table:table-cell table:style-name="ce6" office:value-type="float" office:value="-155">
            <text:p>-15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-230">
            <text:p>-230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52">
            <text:p>-352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21">
            <text:p>1321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866">
            <text:p>866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-12">
            <text:p>-12</text:p>
          </table:table-cell>
          <table:table-cell table:style-name="ce6" office:value-type="float" office:value="4581">
            <text:p>4581</text:p>
          </table:table-cell>
          <table:table-cell table:style-name="ce6" office:value-type="float" office:value="-71">
            <text:p>-71</text:p>
          </table:table-cell>
          <table:table-cell table:style-name="ce6" office:value-type="string">
            <text:p>.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4">
            <text:p>124</text:p>
          </table:table-cell>
          <table:table-cell table:style-name="ce6" office:value-type="string">
            <text:p>.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42">
            <text:p>24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3020">
            <text:p>49302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-153">
            <text:p>-1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58">
            <text:p>-358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9">
            <text:p>2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-100">
            <text:p>-10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78">
            <text:p>4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3">
            <text:p>-323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83">
            <text:p>4883</text:p>
          </table:table-cell>
          <table:table-cell table:style-name="ce6" office:value-type="float" office:value="65">
            <text:p>6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9">
            <text:p>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-27">
            <text:p>-27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90">
            <text:p>69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67">
            <text:p>6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8">
            <text:p>7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323">
            <text:p>232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-23">
            <text:p>-2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8">
            <text:p>-48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2">
            <text:p>532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93">
            <text:p>9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2">
            <text:p>1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57">
            <text:p>65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850">
            <text:p>2850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8">
            <text:p>34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-13">
            <text:p>-1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6">
            <text:p>24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04">
            <text:p>5804</text:p>
          </table:table-cell>
          <table:table-cell table:style-name="ce6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-58">
            <text:p>-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15">
            <text:p>-115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76">
            <text:p>-37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-109">
            <text:p>-109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-376">
            <text:p>-376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812">
            <text:p>8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77">
            <text:p>7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598">
            <text:p>-15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74">
            <text:p>7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761">
            <text:p>4761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17">
            <text:p>61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-912">
            <text:p>-9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196">
            <text:p>-19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83">
            <text:p>68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35">
            <text:p>-335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-182">
            <text:p>-18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-203">
            <text:p>-20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10">
            <text:p>-210</text:p>
          </table:table-cell>
          <table:table-cell table:style-name="ce6" office:value-type="float" office:value="105">
            <text:p>10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66">
            <text:p>6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4">
            <text:p>2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42">
            <text:p>44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-60">
            <text:p>-60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8047">
            <text:p>8047</text:p>
          </table:table-cell>
          <table:table-cell table:style-name="ce6" office:value-type="float" office:value="-71">
            <text:p>-71</text:p>
          </table:table-cell>
          <table:table-cell table:style-name="ce6" office:value-type="string">
            <text:p>.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float" office:value="-189">
            <text:p>-189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-166">
            <text:p>-16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04">
            <text:p>-30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-222">
            <text:p>-2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4">
            <text:p>13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964">
            <text:p>23964</text:p>
          </table:table-cell>
          <table:table-cell table:style-name="ce6" office:value-type="float" office:value="-94">
            <text:p>-94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24">
            <text:p>62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23">
            <text:p>-323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87">
            <text:p>10687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062">
            <text:p>-106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12">
            <text:p>-312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293">
            <text:p>-1293</text:p>
          </table:table-cell>
          <table:table-cell table:style-name="ce6" office:value-type="float" office:value="45">
            <text:p>4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42">
            <text:p>-5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-1505">
            <text:p>-150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-84">
            <text:p>-84</text:p>
          </table:table-cell>
          <table:table-cell table:style-name="ce6" office:value-type="string">
            <text:p>.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119">
            <text:p>-119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-234">
            <text:p>-2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-132">
            <text:p>-132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106">
            <text:p>10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25">
            <text:p>12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2">
            <text:p>1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70">
            <text:p>-47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-776">
            <text:p>-77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423">
            <text:p>-42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362">
            <text:p>-362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40">
            <text:p>-140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202">
            <text:p>-202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-336">
            <text:p>-3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5002">
            <text:p>15002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511">
            <text:p>-5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85">
            <text:p>-285</text:p>
          </table:table-cell>
          <table:table-cell table:style-name="ce6" office:value-type="float" office:value="141">
            <text:p>14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81">
            <text:p>8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283">
            <text:p>-28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142">
            <text:p>214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6">
            <text:p>24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33">
            <text:p>-33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35">
            <text:p>23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75">
            <text:p>775</text:p>
          </table:table-cell>
          <table:table-cell table:style-name="ce6" office:value-type="float" office:value="-86">
            <text:p>-8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113">
            <text:p>11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85">
            <text:p>8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20">
            <text:p>1052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58">
            <text:p>-5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-512">
            <text:p>-51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402">
            <text:p>-4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869">
            <text:p>86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898">
            <text:p>-8898</text:p>
          </table:table-cell>
          <table:table-cell table:style-name="ce6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63">
            <text:p>-163</text:p>
          </table:table-cell>
          <table:table-cell table:style-name="ce6" office:value-type="float" office:value="94">
            <text:p>9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-73">
            <text:p>-73</text:p>
          </table:table-cell>
          <table:table-cell table:style-name="ce6" office:value-type="float" office:value="163">
            <text:p>1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0">
            <text:p>13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4">
            <text:p>1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46">
            <text:p>-4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74">
            <text:p>7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5">
            <text:p>7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5">
            <text:p>6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364">
            <text:p>236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85">
            <text:p>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17">
            <text:p>-17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3">
            <text:p>6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3">
            <text:p>23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-15">
            <text:p>-15</text:p>
          </table:table-cell>
          <table:table-cell table:style-name="ce6" office:value-type="float" office:value="120">
            <text:p>12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49">
            <text:p>1449</text:p>
          </table:table-cell>
          <table:table-cell table:style-name="ce6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73">
            <text:p>-97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-336">
            <text:p>-3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455">
            <text:p>-1455</text:p>
          </table:table-cell>
          <table:table-cell table:style-name="ce6" office:value-type="float" office:value="38">
            <text:p>3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07">
            <text:p>-50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352">
            <text:p>-352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280">
            <text:p>-128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92">
            <text:p>-92</text:p>
          </table:table-cell>
          <table:table-cell table:style-name="ce6" office:value-type="string">
            <text:p>.</text:p>
          </table:table-cell>
          <table:table-cell table:style-name="ce6" office:value-type="float" office:value="-343">
            <text:p>-34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19">
            <text:p>-19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-218">
            <text:p>-218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-169">
            <text:p>-169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-413">
            <text:p>-413</text:p>
          </table:table-cell>
          <table:table-cell table:style-name="ce6" office:value-type="float" office:value="102">
            <text:p>10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109">
            <text:p>10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417">
            <text:p>-417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722">
            <text:p>-72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-62">
            <text:p>-62</text:p>
          </table:table-cell>
          <table:table-cell table:style-name="ce6" office:value-type="float" office:value="139">
            <text:p>13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-331">
            <text:p>-33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353">
            <text:p>-353</text:p>
          </table:table-cell>
          <table:table-cell table:style-name="ce6" office:value-type="float" office:value="78">
            <text:p>7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-248">
            <text:p>-24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98">
            <text:p>-2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73">
            <text:p>7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77">
            <text:p>47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139">
            <text:p>-139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80">
            <text:p>8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97">
            <text:p>-19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2">
            <text:p>55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72">
            <text:p>-37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56">
            <text:p>-56</text:p>
          </table:table-cell>
          <table:table-cell table:style-name="ce6" office:value-type="float" office:value="290">
            <text:p>29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-53">
            <text:p>-53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-162">
            <text:p>-162</text:p>
          </table:table-cell>
          <table:table-cell table:style-name="ce6" office:value-type="float" office:value="110">
            <text:p>11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28">
            <text:p>232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520">
            <text:p>105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69">
            <text:p>-69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5">
            <text:p>-45</text:p>
          </table:table-cell>
          <table:table-cell table:style-name="ce6" office:value-type="float" office:value="606">
            <text:p>606</text:p>
          </table:table-cell>
          <table:table-cell table:style-name="ce6" office:value-type="float" office:value="-493">
            <text:p>-49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-402">
            <text:p>-40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571">
            <text:p>57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7448">
            <text:p>-7448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64">
            <text:p>6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1">
            <text:p>-61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string">
            <text:p>.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4853">
            <text:p>4853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-72">
            <text:p>-7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704">
            <text:p>7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9">
            <text:p>-39</text:p>
          </table:table-cell>
          <table:table-cell table:style-name="ce6" office:value-type="float" office:value="104">
            <text:p>1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3">
            <text:p>3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8">
            <text:p>5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7">
            <text:p>12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0">
            <text:p>1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9">
            <text:p>679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2">
            <text:p>7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52">
            <text:p>-5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62">
            <text:p>7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70">
            <text:p>7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9">
            <text:p>11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-18">
            <text:p>-18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340">
            <text:p>334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7">
            <text:p>10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81">
            <text:p>2081</text:p>
          </table:table-cell>
          <table:table-cell table:style-name="ce6" office:value-type="float" office:value="24">
            <text:p>24</text:p>
          </table:table-cell>
          <table:table-cell table:number-columns-repeated="834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-1088">
            <text:p>-108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370">
            <text:p>-370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1402">
            <text:p>-140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538">
            <text:p>-538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808">
            <text:p>-80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-2031">
            <text:p>-203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425">
            <text:p>-425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401">
            <text:p>-40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51">
            <text:p>-51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-302">
            <text:p>-302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-103">
            <text:p>-103</text:p>
          </table:table-cell>
          <table:table-cell table:style-name="ce6" office:value-type="float" office:value="441">
            <text:p>441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276">
            <text:p>-27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-1494">
            <text:p>-149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322">
            <text:p>13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73">
            <text:p>107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191">
            <text:p>-191</text:p>
          </table:table-cell>
          <table:table-cell table:style-name="ce6" office:value-type="float" office:value="350">
            <text:p>350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-266">
            <text:p>-266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-1702">
            <text:p>-170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-90">
            <text:p>-9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796">
            <text:p>79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6">
            <text:p>6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715">
            <text:p>7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546">
            <text:p>-546</text:p>
          </table:table-cell>
          <table:table-cell table:style-name="ce6" office:value-type="float" office:value="125">
            <text:p>125</text:p>
          </table:table-cell>
          <table:table-cell table:style-name="ce6" office:value-type="float" office:value="-299">
            <text:p>-299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97">
            <text:p>8597</text:p>
          </table:table-cell>
          <table:table-cell table:style-name="ce6" office:value-type="float" office:value="-448">
            <text:p>-44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44">
            <text:p>1544</text:p>
          </table:table-cell>
          <table:table-cell table:style-name="ce6" office:value-type="float" office:value="-246">
            <text:p>-246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-413">
            <text:p>-41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-511">
            <text:p>-51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698">
            <text:p>-69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03">
            <text:p>30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-34">
            <text:p>-34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69">
            <text:p>86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64">
            <text:p>9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07">
            <text:p>60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78">
            <text:p>37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-145">
            <text:p>-145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545">
            <text:p>5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37">
            <text:p>237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1">
            <text:p>4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209">
            <text:p>-209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-314">
            <text:p>-31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39">
            <text:p>839</text:p>
          </table:table-cell>
          <table:table-cell table:style-name="ce6" office:value-type="float" office:value="-47">
            <text:p>-47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503">
            <text:p>-50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536">
            <text:p>15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-179">
            <text:p>-17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-205">
            <text:p>-205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117">
            <text:p>-117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-551">
            <text:p>-55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725">
            <text:p>-7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4">
            <text:p>180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403">
            <text:p>8403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-24">
            <text:p>-24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-36">
            <text:p>-36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-168">
            <text:p>-16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4">
            <text:p>68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-5">
            <text:p>-5</text:p>
          </table:table-cell>
          <table:table-cell table:style-name="ce6" office:value-type="string">
            <text:p>.</text:p>
          </table:table-cell>
          <table:table-cell table:style-name="ce6" office:value-type="float" office:value="-37">
            <text:p>-37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-125">
            <text:p>-1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2">
            <text:p>1802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-64">
            <text:p>-6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69">
            <text:p>29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77">
            <text:p>977</text:p>
          </table:table-cell>
          <table:table-cell table:style-name="ce6" office:value-type="float" office:value="550">
            <text:p>5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13">
            <text:p>71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40">
            <text:p>6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1">
            <text:p>78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402">
            <text:p>340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85">
            <text:p>3185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255">
            <text:p>25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5">
            <text:p>-6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53">
            <text:p>1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0">
            <text:p>8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8">
            <text:p>65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21">
            <text:p>-2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40">
            <text:p>34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38">
            <text:p>-38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-29">
            <text:p>-29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94">
            <text:p>759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376">
            <text:p>23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439">
            <text:p>11439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-950">
            <text:p>-9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394">
            <text:p>-39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-1570">
            <text:p>-15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-376">
            <text:p>-376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478">
            <text:p>-478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-1656">
            <text:p>-1656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-337">
            <text:p>-3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-239">
            <text:p>-239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96">
            <text:p>96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-228">
            <text:p>-228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605">
            <text:p>60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-340">
            <text:p>-34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351">
            <text:p>-135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02">
            <text:p>130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13">
            <text:p>171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-105">
            <text:p>-105</text:p>
          </table:table-cell>
          <table:table-cell table:style-name="ce6" office:value-type="float" office:value="633">
            <text:p>633</text:p>
          </table:table-cell>
          <table:table-cell table:style-name="ce6" office:value-type="float" office:value="-1208">
            <text:p>-120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-57">
            <text:p>-57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49">
            <text:p>24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903">
            <text:p>90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61">
            <text:p>76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822">
            <text:p>8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-436">
            <text:p>-436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-44">
            <text:p>-44</text:p>
          </table:table-cell>
          <table:table-cell table:style-name="ce6" office:value-type="float" office:value="736">
            <text:p>736</text:p>
          </table:table-cell>
          <table:table-cell table:style-name="ce6" office:value-type="float" office:value="-61">
            <text:p>-61</text:p>
          </table:table-cell>
          <table:table-cell table:style-name="ce6" office:value-type="float" office:value="566">
            <text:p>566</text:p>
          </table:table-cell>
          <table:table-cell table:style-name="ce6" office:value-type="float" office:value="-336">
            <text:p>-3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-229">
            <text:p>-229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268">
            <text:p>-268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-501">
            <text:p>-50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-560">
            <text:p>-56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208">
            <text:p>220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6">
            <text:p>10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34">
            <text:p>83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64">
            <text:p>4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-92">
            <text:p>-9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584">
            <text:p>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196">
            <text:p>196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60">
            <text:p>7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247">
            <text:p>-24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-245">
            <text:p>-245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-26">
            <text:p>-26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-211">
            <text:p>-2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465">
            <text:p>-46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-222">
            <text:p>-22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963">
            <text:p>19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34">
            <text:p>12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70">
            <text:p>20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-164">
            <text:p>-164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-91">
            <text:p>-9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-519">
            <text:p>-5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-725">
            <text:p>-72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76">
            <text:p>197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842">
            <text:p>19842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 table:style-name="ro_0_45">
          <table:table-cell table:number-columns-spanned="190" table:number-rows-spanned="1" table:style-name="ce0" office:value-type="string">
            <text:p>© WSL, Schweizerisches Landesforstinventar, 10.09.2024 #2316745/62297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4T22:49:55+02:00</meta:creation-date>
    <dc:date>2026-04-04T22:49:55+02:00</dc:date>
    <dc:title>Untitled Spreadsheet</dc:title>
    <dc:description/>
    <dc:subject/>
    <meta:keyword/>
    <meta:user-defined meta:name="Company"/>
    <meta:user-defined meta:name="category"/>
  </office:meta>
</office:document-meta>
</file>