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">
            <text:p>-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7">
            <text:p>-45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45">
            <text:p>13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4">
            <text:p>-14</text:p>
          </table:table-cell>
          <table:table-cell table:style-name="ce6" office:value-type="string">
            <text:p>.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30">
            <text:p>-6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6">
            <text:p>-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24">
            <text:p>-8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803">
            <text:p>-8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5">
            <text:p>-7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3">
            <text:p>-7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31">
            <text:p>-3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3">
            <text:p>-22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-1169">
            <text:p>-1169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0">
            <text:p>-4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450">
            <text:p>-450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22">
            <text:p>-52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3">
            <text:p>-3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7">
            <text:p>7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478">
            <text:p>-4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04">
            <text:p>-610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-1246">
            <text:p>-1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24">
            <text:p>-8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-782">
            <text:p>-7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722">
            <text:p>-7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656">
            <text:p>-6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809">
            <text:p>-8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617">
            <text:p>-6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378">
            <text:p>-3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42">
            <text:p>-3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31">
            <text:p>-3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-530">
            <text:p>-5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45">
            <text:p>-6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10.09.2024 #2317173/619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7:00:25+02:00</meta:creation-date>
    <dc:date>2026-04-04T17:00:25+02:00</dc:date>
    <dc:title>Untitled Spreadsheet</dc:title>
    <dc:description/>
    <dc:subject/>
    <meta:keyword/>
    <meta:user-defined meta:name="Company"/>
    <meta:user-defined meta:name="category"/>
  </office:meta>
</office:document-meta>
</file>