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: 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2">
            <text:p>32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7">
            <text:p>-3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32">
            <text:p>-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39">
            <text:p>39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0">
            <text:p>-50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-62">
            <text:p>-62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90">
            <text:p>2390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2301">
            <text:p>23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804">
            <text:p>5804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86">
            <text:p>-86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24">
            <text:p>-24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86">
            <text:p>18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30">
            <text:p>30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0">
            <text:p>-50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648">
            <text:p>26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33">
            <text:p>-33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1486">
            <text:p>14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04">
            <text:p>18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39">
            <text:p>11439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0.09.2024 #2319785/5902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05T04:01:50+02:00</meta:creation-date>
    <dc:date>2026-04-05T04:01:50+02:00</dc:date>
    <dc:title>Untitled Spreadsheet</dc:title>
    <dc:description/>
    <dc:subject/>
    <meta:keyword/>
    <meta:user-defined meta:name="Company"/>
    <meta:user-defined meta:name="category"/>
  </office:meta>
</office:document-meta>
</file>