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3—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eränderung: To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eränderung 2004/0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-7.4">
            <text:p>-7.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-4.3">
            <text:p>-4.3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-6.7">
            <text:p>-6.7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-1.2">
            <text:p>-1.2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45">
            <text:p>645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-3.2">
            <text:p>-3.2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">
            <text:p>13</text:p>
          </table:table-cell>
          <table:table-cell table:number-columns-repeated="971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-1.6">
            <text:p>-1.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-29.3">
            <text:p>-29.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1">
            <text:p>11</text:p>
          </table:table-cell>
          <table:table-cell table:number-columns-repeated="971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1">
            <text:p>81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-2.2">
            <text:p>-2.2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027">
            <text:p>2027</text:p>
          </table:table-cell>
          <table:table-cell table:style-name="ce6" office:value-type="float" office:value="-36">
            <text:p>-3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9">
            <text:p>9</text:p>
          </table:table-cell>
          <table:table-cell table:number-columns-repeated="971"/>
        </table:table-row>
        <table:table-row table:style-name="ro_0_18">
          <table:table-cell table:number-columns-spanned="53" table:number-rows-spanned="1" table:style-name="ce0" office:value-type="string">
            <text:p>© WSL, Schweizerisches Landesforstinventar, 10.09.2024 #2319992/58734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otholzvolumen (Schaftholz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2">
          <table:table-cell table:number-columns-spanned="53" table:number-rows-spanned="1" table:style-name="ce1" office:value-type="string">
            <text:p>Schaftholzvolumen in Rinde all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4-06T02:37:04+02:00</meta:creation-date>
    <dc:date>2026-04-06T02:37:04+02:00</dc:date>
    <dc:title>Untitled Spreadsheet</dc:title>
    <dc:description/>
    <dc:subject/>
    <meta:keyword/>
    <meta:user-defined meta:name="Company"/>
    <meta:user-defined meta:name="category"/>
  </office:meta>
</office:document-meta>
</file>