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296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.5">
            <text:p>14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429">
            <text:p>4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9">
            <text:p>8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523.7">
            <text:p>5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05.3">
            <text:p>10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90.6">
            <text:p>-90.6</text:p>
          </table:table-cell>
          <table:table-cell table:style-name="ce6" office:value-type="string">
            <text:p>.</text:p>
          </table:table-cell>
          <table:table-cell table:style-name="ce6" office:value-type="float" office:value="-53.4">
            <text:p>-53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8.6">
            <text:p>1298.6</text:p>
          </table:table-cell>
          <table:table-cell table:style-name="ce6" office:value-type="float" office:value="373.1">
            <text:p>37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570.6">
            <text:p>57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.9">
            <text:p>8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529.9">
            <text:p>52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6.1">
            <text:p>3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-90.6">
            <text:p>-90.6</text:p>
          </table:table-cell>
          <table:table-cell table:style-name="ce6" office:value-type="string">
            <text:p>.</text:p>
          </table:table-cell>
          <table:table-cell table:style-name="ce6" office:value-type="float" office:value="-45.5">
            <text:p>-45.5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-51.5">
            <text:p>-51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60.1">
            <text:p>-6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-69.7">
            <text:p>-6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1.5">
            <text:p>-4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3">
            <text:p>-9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.7">
            <text:p>-74.7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.7">
            <text:p>-8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5.9">
            <text:p>1135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9">
            <text:p>-4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0.09.2024 #2320164/588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2:50:15+02:00</meta:creation-date>
    <dc:date>2026-04-04T22:50:15+02:00</dc:date>
    <dc:title>Untitled Spreadsheet</dc:title>
    <dc:description/>
    <dc:subject/>
    <meta:keyword/>
    <meta:user-defined meta:name="Company"/>
    <meta:user-defined meta:name="category"/>
  </office:meta>
</office:document-meta>
</file>